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6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18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9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205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641D71D5F0E541FE35C30C25A0C583277CF325E63F272190DB7F0166AC4313997857A553262905230B4A15283D5AD93417408DB994B1FEFB37382A01A2F880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50:04Z</meta:creation-date>
    <dc:date>2023-03-06T12:50:04Z</dc:date>
  </office:meta>
</office:document-meta>
</file>